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bookmark text:name="_GoBack"/><text:span text:style-name="T1">Comune di Castelnuovo della Dauni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Foggi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22963174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9283543422708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9283717473229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7" meta:non-whitespace-character-count="5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