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806767174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92717635617372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92717352062688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92717099840673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92717408217538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92717553981441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92717963524646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92717353379192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92716517121708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92717872741251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92717598341618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92716644042642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92716809932530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92717196671909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92716122992925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92716338938649" text:continue-numbering="true" text:style-name="WW8Num2">
        <text:list-item>
          <text:p text:style-name="P55">Titolo abilitante:</text:p>
        </text:list-item>
      </text:list>
      <text:list xml:id="list2212045153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92717166071866" text:continue-list="list92716338938649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92716332269840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92717782608728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92716601421323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92716790747059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92717240630564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92717883578356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92717502394014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92717164306109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92717745833122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92716218989445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92716201423684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92716419466687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92716556912054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92716956547556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92717574500229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92716874082076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92716069699090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92717357598939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92717269015891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92716320682250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92716414575388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92716177700964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92716744206318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92717899861281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92717483634478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92718029691565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92716631139292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92717419209293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92717579414564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92716586500881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92716008472860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92716142029632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92716108233441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92716675430519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92716213872959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92718060440460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92717680180357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9271807634676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9271615862567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9271676737538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92717531254777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92716319065544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92716363155281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92716875152553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92717887552702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92716429313450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92716618015025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92716811873524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92717375186929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92716415086243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92717087202655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92718065781103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92718146362440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92716118889568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92716717369116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92716021081206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92716230835549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92717173655263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92716229021185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92718117373223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92716926903097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92717432880055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92716731632333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92716708124503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92717582679505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92718149449362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92716443817580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92716359009182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92716398098567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92717461420143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92717309019548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92717928400084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92716583258764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92717115055229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92716264769938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92716298796525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92717756552795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92716235761943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