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872040905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62505847911504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6250504736094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62506354718415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6250646216628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62505444191099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250489458168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62505717824052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6250620624788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62505581329399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6250578149555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62505634729244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62505857308240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6250613891422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62505825386297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62505031964866" text:continue-numbering="true" text:style-name="WW8Num2">
        <text:list-item>
          <text:p text:style-name="P55">Titolo abilitante:</text:p>
        </text:list-item>
      </text:list>
      <text:list xml:id="list4236114016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62506187894198" text:continue-list="list162505031964866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62505301962691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62505658245803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62505173163216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6250627591019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6250679790221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6250638306677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62506082600663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62506313380747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62505902126039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6250638123105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6250677216587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62505712440709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62505319142260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6250690256918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62506225205559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62506484771075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62505191244652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6250687351840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62506418029040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6250628054191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6250584831489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62505566677285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62504913351349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6250499231747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6250569405514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6250692792056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62506555829511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62505244756569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6250562546608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62505623123337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62505793178165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62506629177197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62504944904079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6250625257882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62504971715098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62505585850569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6250548992537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62505628727289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6250495693826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6250674401900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6250696616431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62505724546611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6250571912879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62506154198978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62505175458718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6250543020176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6250568720790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6250643217464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62506437961583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62506434220698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6250503051387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6250562034622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6250676899349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6250577415126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62505608554553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6250629030529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6250601022228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6250638175680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62505775997924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6250519724700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62505208486586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62504988546410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6250686578761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62506697107973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6250596866191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6250583346822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6250660647342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6250656870428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62505322891042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6250628629024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62506742140881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62505696864704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6250677608909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62505878197725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6250577658654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62506928078502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6250689650857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6250648338862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