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65175603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24630859529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04005656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245876724691" text:continue-list="list424630859529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24685682860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24776077665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18928883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247376427117" text:continue-list="list424776077665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24610788942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