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90941379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9271226304847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96133899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92713403727675" text:continue-list="list9271226304847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92713911185010"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92712152072809"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88308015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92712263605025" text:continue-list="list92712152072809"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9271268391942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