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-start text:name="_Hlk484526651"/><text:span text:style-name="T1">Comune di Castelnuovo della Dauni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Foggi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61825745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224206301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61731080767589" text:continue-list="list61825745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2" meta:character-count="3765" meta:non-whitespace-character-count="33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