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-start text:name="_Hlk484526651"/><text:span text:style-name="T1">Comune di Castelnuovo della Daun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oggi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31468701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33933563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2723504477933" text:continue-list="list331468701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5" meta:non-whitespace-character-count="3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