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Castelnuovo della Dauni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Foggia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2346421373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92717337342745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3004650876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1728626304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8" meta:character-count="3274" meta:non-whitespace-character-count="28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