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-start text:name="_Toc472244495"/><text:span text:style-name="T1">Comune di Castelnuovo della Daun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ogg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6426590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8505891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8505891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8505891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850589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7" meta:non-whitespace-character-count="19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