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9874694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69249094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6874907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7054033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52450823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6429336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6429336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6429336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6429336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6429336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6429336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6429336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6429336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