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7261896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6086408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838551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2537596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9139993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366370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366370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3663703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3663703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366370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366370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3663703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3663703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