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2576064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96914607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77487604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702442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702442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702442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7024426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702442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702442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702442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7024426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