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42381282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5241204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4327277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037583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037583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037583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0375838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037583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037583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037583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0375838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