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526553564" field:type=""/><field:fieldmark-end/><field:fieldmark-start text:name="__Fieldmark__48_252655356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26553564" field:type=""/><field:fieldmark-end/><field:fieldmark-start text:name="__Fieldmark__59_252655356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26553564" field:type=""/><field:fieldmark-end/><field:fieldmark-start text:name="__Fieldmark__72_252655356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26553564" field:type=""/><field:fieldmark-end/><field:fieldmark-start text:name="__Fieldmark__83_252655356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26553564" field:type=""/><field:fieldmark-end/><field:fieldmark-start text:name="__Fieldmark__94_252655356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26553564" field:type=""/><field:fieldmark-end/><field:fieldmark-start text:name="__Fieldmark__123_2526553564" field:type=""/><field:fieldmark-end/><field:fieldmark-start text:name="__Fieldmark__125_2526553564" field:type=""/><field:fieldmark-end/><field:fieldmark-start text:name="__Fieldmark__127_252655356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26553564" field:type=""/><field:fieldmark-end/><field:fieldmark-start text:name="__Fieldmark__135_2526553564" field:type=""/><field:fieldmark-end/><field:fieldmark-start text:name="__Fieldmark__137_2526553564" field:type=""/><field:fieldmark-end/><field:fieldmark-start text:name="__Fieldmark__139_252655356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26553564" field:type=""/><field:fieldmark-end/><field:fieldmark-start text:name="__Fieldmark__150_2526553564" field:type=""/><field:fieldmark-end/><field:fieldmark-start text:name="__Fieldmark__152_2526553564" field:type=""/><field:fieldmark-end/><field:fieldmark-start text:name="__Fieldmark__154_2526553564" field:type=""/><field:fieldmark-end/><field:fieldmark-start text:name="__Fieldmark__156_2526553564" field:type=""/><field:fieldmark-end/><field:fieldmark-start text:name="__Fieldmark__158_2526553564" field:type=""/><field:fieldmark-end/><text:span text:style-name="T5"> a me intestato</text:span></text:p>
      <text:p text:style-name="P13"><text:span text:style-name="T17"></text:span><field:fieldmark-start text:name="__Fieldmark__163_2526553564" field:type=""/><field:fieldmark-end/><field:fieldmark-start text:name="__Fieldmark__165_2526553564" field:type=""/><field:fieldmark-end/><field:fieldmark-start text:name="__Fieldmark__167_2526553564" field:type=""/><field:fieldmark-end/><field:fieldmark-start text:name="__Fieldmark__169_252655356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26553564" field:type=""/><field:fieldmark-end/><field:fieldmark-start text:name="__Fieldmark__180_2526553564" field:type=""/><field:fieldmark-end/><field:fieldmark-start text:name="__Fieldmark__182_2526553564" field:type=""/><field:fieldmark-end/><field:fieldmark-start text:name="__Fieldmark__184_2526553564" field:type=""/><field:fieldmark-end/><field:fieldmark-start text:name="__Fieldmark__186_2526553564" field:type=""/><field:fieldmark-end/><field:fieldmark-start text:name="__Fieldmark__188_252655356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26553564" field:type=""/><field:fieldmark-end/><field:fieldmark-start text:name="__Fieldmark__197_2526553564" field:type=""/><field:fieldmark-end/><field:fieldmark-start text:name="__Fieldmark__199_2526553564" field:type=""/><field:fieldmark-end/><field:fieldmark-start text:name="__Fieldmark__201_252655356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26553564" field:type=""/><field:fieldmark-end/><field:fieldmark-start text:name="__Fieldmark__209_2526553564" field:type=""/><field:fieldmark-end/><field:fieldmark-start text:name="__Fieldmark__211_2526553564" field:type=""/><field:fieldmark-end/><field:fieldmark-start text:name="__Fieldmark__213_252655356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26553564" field:type=""/><field:fieldmark-end/><field:fieldmark-start text:name="__Fieldmark__223_2526553564" field:type=""/><field:fieldmark-end/><field:fieldmark-start text:name="__Fieldmark__225_2526553564" field:type=""/><field:fieldmark-end/><field:fieldmark-start text:name="__Fieldmark__227_2526553564" field:type=""/><field:fieldmark-end/><field:fieldmark-start text:name="__Fieldmark__229_2526553564" field:type=""/><field:fieldmark-end/><field:fieldmark-start text:name="__Fieldmark__231_252655356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26553564" field:type=""/><field:fieldmark-end/><field:fieldmark-start text:name="__Fieldmark__239_2526553564" field:type=""/><field:fieldmark-end/><field:fieldmark-start text:name="__Fieldmark__241_2526553564" field:type=""/><field:fieldmark-end/><field:fieldmark-start text:name="__Fieldmark__243_2526553564" field:type=""/><field:fieldmark-end/><field:fieldmark-start text:name="__Fieldmark__245_2526553564" field:type=""/><field:fieldmark-end/><field:fieldmark-start text:name="__Fieldmark__247_252655356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26553564" field:type=""/><field:fieldmark-end/><field:fieldmark-start text:name="__Fieldmark__270_252655356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26553564" field:type=""/><field:fieldmark-end/><field:fieldmark-start text:name="__Fieldmark__278_252655356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26553564" field:type=""/><field:fieldmark-end/><field:fieldmark-start text:name="__Fieldmark__286_252655356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26553564" field:type=""/><field:fieldmark-end/><field:fieldmark-start text:name="__Fieldmark__294_252655356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26553564" field:type=""/><field:fieldmark-end/><field:fieldmark-start text:name="__Fieldmark__304_252655356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30771357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26553564" field:type=""/><field:fieldmark-end/><field:fieldmark-start text:name="__Fieldmark__352_2526553564" field:type=""/><field:fieldmark-end/><field:fieldmark-start text:name="__Fieldmark__354_2526553564" field:type=""/><field:fieldmark-end/><field:fieldmark-start text:name="__Fieldmark__356_252655356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26553564" field:type=""/><field:fieldmark-end/><field:fieldmark-start text:name="__Fieldmark__364_2526553564" field:type=""/><field:fieldmark-end/><field:fieldmark-start text:name="__Fieldmark__366_2526553564" field:type=""/><field:fieldmark-end/><field:fieldmark-start text:name="__Fieldmark__368_252655356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26553564" field:type=""/><field:fieldmark-end/><field:fieldmark-start text:name="__Fieldmark__376_2526553564" field:type=""/><field:fieldmark-end/><field:fieldmark-start text:name="__Fieldmark__378_2526553564" field:type=""/><field:fieldmark-end/><field:fieldmark-start text:name="__Fieldmark__380_252655356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26553564" field:type=""/><field:fieldmark-end/><field:fieldmark-start text:name="__Fieldmark__388_2526553564" field:type=""/><field:fieldmark-end/><field:fieldmark-start text:name="__Fieldmark__390_2526553564" field:type=""/><field:fieldmark-end/><field:fieldmark-start text:name="__Fieldmark__392_252655356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