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4423560" field:type=""/><field:fieldmark-end/><field:fieldmark-start text:name="__Fieldmark__48_1442356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423560" field:type=""/><field:fieldmark-end/><field:fieldmark-start text:name="__Fieldmark__59_1442356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423560" field:type=""/><field:fieldmark-end/><field:fieldmark-start text:name="__Fieldmark__72_1442356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423560" field:type=""/><field:fieldmark-end/><field:fieldmark-start text:name="__Fieldmark__83_1442356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423560" field:type=""/><field:fieldmark-end/><field:fieldmark-start text:name="__Fieldmark__94_1442356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423560" field:type=""/><field:fieldmark-end/><field:fieldmark-start text:name="__Fieldmark__123_14423560" field:type=""/><field:fieldmark-end/><field:fieldmark-start text:name="__Fieldmark__125_14423560" field:type=""/><field:fieldmark-end/><field:fieldmark-start text:name="__Fieldmark__127_1442356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423560" field:type=""/><field:fieldmark-end/><field:fieldmark-start text:name="__Fieldmark__135_14423560" field:type=""/><field:fieldmark-end/><field:fieldmark-start text:name="__Fieldmark__137_14423560" field:type=""/><field:fieldmark-end/><field:fieldmark-start text:name="__Fieldmark__139_1442356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423560" field:type=""/><field:fieldmark-end/><field:fieldmark-start text:name="__Fieldmark__150_14423560" field:type=""/><field:fieldmark-end/><field:fieldmark-start text:name="__Fieldmark__152_14423560" field:type=""/><field:fieldmark-end/><field:fieldmark-start text:name="__Fieldmark__154_14423560" field:type=""/><field:fieldmark-end/><field:fieldmark-start text:name="__Fieldmark__156_14423560" field:type=""/><field:fieldmark-end/><field:fieldmark-start text:name="__Fieldmark__158_14423560" field:type=""/><field:fieldmark-end/><text:span text:style-name="T5"> a me intestato</text:span></text:p>
      <text:p text:style-name="P13"><text:span text:style-name="T17"></text:span><field:fieldmark-start text:name="__Fieldmark__163_14423560" field:type=""/><field:fieldmark-end/><field:fieldmark-start text:name="__Fieldmark__165_14423560" field:type=""/><field:fieldmark-end/><field:fieldmark-start text:name="__Fieldmark__167_14423560" field:type=""/><field:fieldmark-end/><field:fieldmark-start text:name="__Fieldmark__169_1442356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423560" field:type=""/><field:fieldmark-end/><field:fieldmark-start text:name="__Fieldmark__180_14423560" field:type=""/><field:fieldmark-end/><field:fieldmark-start text:name="__Fieldmark__182_14423560" field:type=""/><field:fieldmark-end/><field:fieldmark-start text:name="__Fieldmark__184_14423560" field:type=""/><field:fieldmark-end/><field:fieldmark-start text:name="__Fieldmark__186_14423560" field:type=""/><field:fieldmark-end/><field:fieldmark-start text:name="__Fieldmark__188_1442356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423560" field:type=""/><field:fieldmark-end/><field:fieldmark-start text:name="__Fieldmark__197_14423560" field:type=""/><field:fieldmark-end/><field:fieldmark-start text:name="__Fieldmark__199_14423560" field:type=""/><field:fieldmark-end/><field:fieldmark-start text:name="__Fieldmark__201_1442356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423560" field:type=""/><field:fieldmark-end/><field:fieldmark-start text:name="__Fieldmark__209_14423560" field:type=""/><field:fieldmark-end/><field:fieldmark-start text:name="__Fieldmark__211_14423560" field:type=""/><field:fieldmark-end/><field:fieldmark-start text:name="__Fieldmark__213_1442356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423560" field:type=""/><field:fieldmark-end/><field:fieldmark-start text:name="__Fieldmark__223_14423560" field:type=""/><field:fieldmark-end/><field:fieldmark-start text:name="__Fieldmark__225_14423560" field:type=""/><field:fieldmark-end/><field:fieldmark-start text:name="__Fieldmark__227_14423560" field:type=""/><field:fieldmark-end/><field:fieldmark-start text:name="__Fieldmark__229_14423560" field:type=""/><field:fieldmark-end/><field:fieldmark-start text:name="__Fieldmark__231_1442356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423560" field:type=""/><field:fieldmark-end/><field:fieldmark-start text:name="__Fieldmark__239_14423560" field:type=""/><field:fieldmark-end/><field:fieldmark-start text:name="__Fieldmark__241_14423560" field:type=""/><field:fieldmark-end/><field:fieldmark-start text:name="__Fieldmark__243_14423560" field:type=""/><field:fieldmark-end/><field:fieldmark-start text:name="__Fieldmark__245_14423560" field:type=""/><field:fieldmark-end/><field:fieldmark-start text:name="__Fieldmark__247_1442356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423560" field:type=""/><field:fieldmark-end/><field:fieldmark-start text:name="__Fieldmark__270_1442356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423560" field:type=""/><field:fieldmark-end/><field:fieldmark-start text:name="__Fieldmark__278_1442356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423560" field:type=""/><field:fieldmark-end/><field:fieldmark-start text:name="__Fieldmark__286_1442356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423560" field:type=""/><field:fieldmark-end/><field:fieldmark-start text:name="__Fieldmark__294_1442356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423560" field:type=""/><field:fieldmark-end/><field:fieldmark-start text:name="__Fieldmark__304_1442356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8615828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423560" field:type=""/><field:fieldmark-end/><field:fieldmark-start text:name="__Fieldmark__352_14423560" field:type=""/><field:fieldmark-end/><field:fieldmark-start text:name="__Fieldmark__354_14423560" field:type=""/><field:fieldmark-end/><field:fieldmark-start text:name="__Fieldmark__356_1442356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423560" field:type=""/><field:fieldmark-end/><field:fieldmark-start text:name="__Fieldmark__364_14423560" field:type=""/><field:fieldmark-end/><field:fieldmark-start text:name="__Fieldmark__366_14423560" field:type=""/><field:fieldmark-end/><field:fieldmark-start text:name="__Fieldmark__368_1442356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423560" field:type=""/><field:fieldmark-end/><field:fieldmark-start text:name="__Fieldmark__376_14423560" field:type=""/><field:fieldmark-end/><field:fieldmark-start text:name="__Fieldmark__378_14423560" field:type=""/><field:fieldmark-end/><field:fieldmark-start text:name="__Fieldmark__380_1442356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423560" field:type=""/><field:fieldmark-end/><field:fieldmark-start text:name="__Fieldmark__388_14423560" field:type=""/><field:fieldmark-end/><field:fieldmark-start text:name="__Fieldmark__390_14423560" field:type=""/><field:fieldmark-end/><field:fieldmark-start text:name="__Fieldmark__392_1442356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